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text-underline-style="none" officeooo:rsid="00159175" officeooo:paragraph-rsid="000e5043"/>
    </style:style>
    <style:style style:name="P2" style:family="paragraph" style:parent-style-name="Standard">
      <style:paragraph-properties fo:line-height="150%"/>
      <style:text-properties style:text-underline-style="none" fo:font-weight="bold" officeooo:rsid="00119e56" officeooo:paragraph-rsid="00119e56" style:font-weight-asian="bold" style:font-weight-complex="bold"/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style:text-underline-style="none" fo:font-weight="bold" officeooo:rsid="001265e1" officeooo:paragraph-rsid="000e5043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text-properties officeooo:rsid="00156479" officeooo:paragraph-rsid="000e5043"/>
    </style:style>
    <style:style style:name="P5" style:family="paragraph" style:parent-style-name="Text_20_body">
      <style:text-properties officeooo:rsid="00159175" officeooo:paragraph-rsid="000e5043"/>
    </style:style>
    <style:style style:name="P6" style:family="paragraph" style:parent-style-name="Text_20_body">
      <style:text-properties officeooo:paragraph-rsid="000e5043"/>
    </style:style>
    <style:style style:name="P7" style:family="paragraph" style:parent-style-name="Text_20_body">
      <style:text-properties fo:font-weight="bold" officeooo:paragraph-rsid="000e5043" style:font-weight-asian="bold" style:font-weight-complex="bold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officeooo:paragraph-rsid="000e50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officeooo:paragraph-rsid="00119e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officeooo:rsid="0010e3b2" officeooo:paragraph-rsid="0010e3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text-properties officeooo:paragraph-rsid="00119e56"/>
    </style:style>
    <style:style style:name="P12" style:family="paragraph" style:parent-style-name="Standard" style:list-style-name="L1">
      <style:paragraph-properties fo:line-height="150%"/>
      <style:text-properties style:text-underline-style="solid" style:text-underline-width="auto" style:text-underline-color="font-color" officeooo:rsid="000daeb3" officeooo:paragraph-rsid="000daeb3"/>
    </style:style>
    <style:style style:name="P13" style:family="paragraph" style:parent-style-name="Standard" style:list-style-name="L2">
      <style:paragraph-properties fo:line-height="150%"/>
      <style:text-properties style:text-underline-style="none" fo:font-weight="bold" officeooo:rsid="00119e56" officeooo:paragraph-rsid="00119e56" style:font-weight-asian="bold" style:font-weight-complex="bold"/>
    </style:style>
    <style:style style:name="P14" style:family="paragraph" style:parent-style-name="Standard">
      <style:paragraph-properties fo:line-height="150%"/>
      <style:text-properties officeooo:rsid="000daeb3" officeooo:paragraph-rsid="000daeb3"/>
    </style:style>
    <style:style style:name="P15" style:family="paragraph" style:parent-style-name="Text_20_body" style:list-style-name="L1">
      <style:paragraph-properties fo:line-height="150%"/>
      <style:text-properties officeooo:paragraph-rsid="000daeb3"/>
    </style:style>
    <style:style style:name="P16" style:family="paragraph" style:parent-style-name="Text_20_body" style:list-style-name="L1">
      <style:paragraph-properties fo:line-height="150%"/>
      <style:text-properties style:text-underline-style="none" officeooo:paragraph-rsid="000daeb3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officeooo:rsid="001da80b"/>
    </style:style>
    <style:style style:name="T3" style:family="text">
      <style:text-properties style:text-underline-style="none" officeooo:rsid="00119e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80b" style:font-weight-asian="bold" style:font-weight-complex="bold"/>
    </style:style>
    <style:style style:name="T6" style:family="text">
      <style:text-properties officeooo:rsid="001da80b"/>
    </style:style>
    <style:style style:name="T7" style:family="text">
      <style:text-properties officeooo:rsid="000f9290"/>
    </style:style>
    <style:style style:name="T8" style:family="text">
      <style:text-properties officeooo:rsid="00119e5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a80b" style:font-weight-asian="normal" style:font-weight-complex="normal"/>
    </style:style>
    <style:style style:name="T11" style:family="text">
      <style:text-properties fo:font-weight="normal" officeooo:rsid="00119e56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Samodzielny Publiczny Zakład Opieki Zdrowotnej w Kępnie </text:span></text:p>
      <text:list xml:id="list3492984340" text:style-name="L1">
        <text:list-item>
          <text:p text:style-name="P12"><text:s/>zatrudni na stanowisko Fizjoterapeuta –<text:span text:style-name="T7"> rehabilitacja domowa</text:span></text:p>
        </text:list-item>
      </text:list>
      <text:p text:style-name="P2">Zakres obowiązków:</text:p>
      <text:list text:style-name="L2">
        <text:list-item>
          <text:p text:style-name="P13"><text:span text:style-name="T9">realizacja cyklu terapeutycznego w domu pacjenta</text:span> </text:p>
        </text:list-item>
      </text:list>
      <text:list xml:id="list111009135221621" text:continue-list="list3492984340" text:style-name="L1">
        <text:list-item>
          <text:p text:style-name="P15"><text:span text:style-name="T3">p</text:span><text:span text:style-name="T1">rowadzenie dokumentacji medycznej dotyczącej obsługiwanych </text:span><text:span text:style-name="T3">p</text:span><text:span text:style-name="T1">acjentów</text:span></text:p>
        </text:list-item>
        <text:list-item>
          <text:p text:style-name="P16">zapewnienie opieki fizjoterapeutycznej powierzonym pacjentom </text:p>
        </text:list-item>
      </text:list>
      <text:p text:style-name="P3">Wymagania: </text:p>
      <text:p text:style-name="P8"><text:span text:style-name="T2">- </text:span>dyplom potwierdzający posiadane kwalifikacje zawodowe</text:p>
      <text:p text:style-name="P10">- ukończone studia wyższe na kierunku fizjoterapii – tytuł zawodowy magister fizjoterapii</text:p>
      <text:p text:style-name="P9"><text:span text:style-name="T8">- </text:span>prawo wykonywania zawodu </text:p>
      <text:p text:style-name="P10">- min. 3 – letni staż pracy na stanowisku fizjoterapeuty </text:p>
      <text:p text:style-name="P6">- zaangażowanie w pracę</text:p>
      <text:p text:style-name="P6">- umiejętność organizacji pracy własnej</text:p>
      <text:p text:style-name="P6">- łatwość w nawiązywaniu i utrzymywaniu dobrych relacji z <text:span text:style-name="T8">p</text:span>acjentami</text:p>
      <text:p text:style-name="P11"><text:span text:style-name="T8">- </text:span>prawo jazdy kat. B i samochód </text:p>
      <text:p text:style-name="P7">Oferuję:</text:p>
      <text:p text:style-name="P11"><text:span text:style-name="T5">- </text:span><text:span text:style-name="T10">zatrudnienie na podstawie własnej działalności gospodarczej lub umowy zlecenia;</text:span></text:p>
      <text:p text:style-name="P11"><text:span text:style-name="T11">- </text:span>elastyczne godziny pracy; </text:p>
      <text:p text:style-name="P6"><text:span text:style-name="T6">- </text:span>stabilne warunki zatrudnienia;</text:p>
      <text:p text:style-name="P6"><text:span text:style-name="T6">- </text:span>atrakcyjne wynagrodzenie;</text:p>
      <text:p text:style-name="P6">- życzliwą atmosferę.</text:p>
      <text:p text:style-name="P6"><text:s/></text:p>
      <text:p text:style-name="P6"/>
      <text:p text:style-name="P4">CV proszę przesyłać na adres: <text:a xlink:type="simple" xlink:href="mailto:kadry@szpital.kepno.pl" text:style-name="Internet_20_link" text:visited-style-name="Visited_20_Internet_20_Link">kadry@szpital.kepno.pl</text:a></text:p>
      <text:p text:style-name="P5">kontakt telefoniczny: 627827315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5T10:11:00.749000000</meta:creation-date>
    <dc:date>2023-04-21T11:10:06.980000000</dc:date>
    <meta:editing-duration>PT14M2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4" meta:word-count="127" meta:character-count="1000" meta:non-whitespace-character-count="887"/>
  </office:meta>
</office:document-meta>
</file>