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Calibri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6843c" style:font-size-asian="11pt" style:font-name-complex="Calibri" style:font-size-complex="11pt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16843c" style:font-size-asian="11pt" style:font-name-complex="Calibri" style:font-size-complex="11pt"/>
    </style:style>
    <style:style style:name="T4" style:family="text">
      <style:text-properties officeooo:rsid="0016843c"/>
    </style:style>
    <style:style style:name="T5" style:family="text">
      <style:text-properties officeooo:rsid="0017a936"/>
    </style:style>
    <style:style style:name="T6" style:family="text">
      <style:text-properties officeooo:rsid="0018bedc"/>
    </style:style>
    <style:style style:name="T7" style:family="text">
      <style:text-properties officeooo:rsid="0019a6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tab/><text:tab/><text:tab/><text:tab/></text:span></text:span><text:span text:style-name="Domyślna_20_czcionka_20_akapitu"><text:span text:style-name="T2"><text:tab/><text:tab/><text:tab/><text:tab/>ZAŁĄCZNIK NR 1</text:span></text:span></text:p>
      <text:p text:style-name="P2"><text:tab/><text:tab/><text:tab/><text:tab/><text:tab/><text:tab/><text:tab/><text:tab/>do Zarządzenia wewnętrznego <text:tab/><text:tab/><text:tab/><text:tab/><text:tab/><text:tab/><text:tab/> <text:s text:c="21"/><text:tab/><text:tab/>nr <text:s/><text:span text:style-name="T7">5</text:span>/202<text:span text:style-name="T7">5</text:span> z dnia <text:span text:style-name="T7">06</text:span><text:span text:style-name="T5">.</text:span><text:span text:style-name="T7">03</text:span><text:span text:style-name="T5">.</text:span>202<text:span text:style-name="T7">5</text:span>r.</text:p>
      <text:p text:style-name="P2"/>
      <text:p text:style-name="P2"/>
      <text:p text:style-name="P2"><text:tab/><text:tab/></text:p>
      <text:p text:style-name="P2">REGULAMIN PRZEPROWADZANIA KONKURSU</text:p>
      <text:p text:style-name="P2"/>
      <text:p text:style-name="P4">1. Przewodniczący Komisji konkursowej, zwanej dalej Komisją, organizuje posiedzenie Komisji po upływie terminu określonego w ogłoszeniu w przypadku, jeżeli złożone zostaną co najmniej dwie oferty.</text:p>
      <text:p text:style-name="P5">2. <text:tab/>Komisja może prowadzić prace, jeżeli w posiedzeniu Komisji bierze udział co najmniej połowa liczby osób powołanych w skład Komisji, w tym jej przewodniczący.</text:p>
      <text:p text:style-name="P2">3. Komisja podejmuje rozstrzygnięcia w głosowaniu jawnym, z wyłączeniem rozstrzygnięcia dotyczącego wybrania przez Komisję kandydata, które jest dokonywane w głosowaniu tajnym, bezwzględną większością głosów.</text:p>
      <text:p text:style-name="P2">4. Komisja <text:s/>na posiedzeniu otwiera koperty z dokumentami kandydatów, zapoznaje się z dokumentami złożonymi przez kandydatów i po stwierdzeniu ich kompletności uznaje, czy w postępowaniu konkursowym uczestniczy wymagana liczba kandydatów (co najmniej dwóch).</text:p>
      <text:p text:style-name="P3">5. <text:span text:style-name="T4">W</text:span> części niejawnej konkursu ofert może przeprowadzić negocjacje z oferentami w celu ustalenia</text:p>
      <text:p text:style-name="P2">korzystniejszej ceny za udzielane świadczenia opieki zdrowotnej. Do negocjacji zaprasza się Oferentów</text:p>
      <text:p text:style-name="P2">spełniających wymogi konieczne do zawarcia i realizacji umowy w liczbie, która zapewni możliwość</text:p>
      <text:p text:style-name="P2">dokonania skutecznego wyboru.</text:p>
      <text:p text:style-name="P2">6. <text:s/>Po rozmowach z kandydatami Komisja może odbyć dyskusję we własnym gronie, <text:span text:style-name="T4">następnie komisja wybiera najkorzystniejsze oferty.</text:span></text:p>
      <text:p text:style-name="P2">7. <text:s/>W posiedzeniu Komisji poza protokolantem nie mogą uczestniczyć osoby trzecie.</text:p>
      <text:p text:style-name="P6"><text:span text:style-name="T4">8. </text:span>W przypadku odrzucenia przez Komisję wszystkich kandydatur zgłoszonych do konkursu, <text:s/>albo w przypadku niewyłonienia kandydata, Komisja uznaje, że w wyniku przeprowadzonego konkursu nie wybrano kandydata.</text:p>
      <text:p text:style-name="P2"><text:span text:style-name="T4">9. </text:span>Ze swoich czynności Komisja sporządza protokół postępowania konkursowego, który podpisują wszyscy członkowie Komisji obecni na posiedzeniu.</text:p>
      <text:p text:style-name="P2">1<text:span text:style-name="T4">0. </text:span>Protokół udostępnia się do wglądu kandydatom biorącym udział w konkursie na ich żądanie.</text:p>
      <text:p text:style-name="P1"><text:span text:style-name="Domyślna_20_czcionka_20_akapitu"><text:span text:style-name="T2">1</text:span></text:span><text:span text:style-name="Domyślna_20_czcionka_20_akapitu"><text:span text:style-name="T3">1. Komisja konkursowa powiadomi o wyniku konkursu podając nazwę (firmę) albo imię i nazwisko</text:span></text:span></text:p>
      <text:p text:style-name="P1"><text:span text:style-name="Domyślna_20_czcionka_20_akapitu"><text:span text:style-name="T3">świadczeniodawcy, który został wybrany. Ogłoszenie o rozstrzygnięciu konkursu zostanie umieszczone na</text:span></text:span></text:p>
      <text:p text:style-name="P1"><text:span text:style-name="Domyślna_20_czcionka_20_akapitu"><text:span text:style-name="T3">stronie internetowej Udzielającego zamówienia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2"><text:tab/><text:tab/><text:tab/><text:tab/><text:tab/><text:tab/><text:tab/><text:tab/>/-/ Beata Andrzejewska</text:span></text:span></text:p>
      <text:p text:style-name="P1"><text:span text:style-name="Domyślna_20_czcionka_20_akapitu"><text:span text:style-name="T2"><text:tab/><text:tab/><text:tab/><text:tab/><text:tab/><text:tab/><text:tab/><text:tab/>Dyrektor SPZOZ w Kęp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fo:background-color="transparent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Patryk Tusiński</meta:initial-creator>
    <meta:creation-date>2023-06-14T10:50:00Z</meta:creation-date>
    <dc:date>2025-03-06T14:20:49.847000000</dc:date>
    <meta:print-date>2023-12-21T13:12:46.555000000</meta:print-date>
    <meta:editing-cycles>6</meta:editing-cycles>
    <meta:editing-duration>PT2H8M33S</meta:editing-duration>
    <meta:document-statistic meta:table-count="0" meta:image-count="0" meta:object-count="0" meta:page-count="1" meta:paragraph-count="22" meta:word-count="283" meta:character-count="2249" meta:non-whitespace-character-count="1916"/>
    <meta:template xlink:type="simple" xlink:actuate="onRequest" xlink:title="" xlink:href="../../../oddział%20chirurgii/załącznik%20nr%201%20-%20do%20zarządzenia%20-%20regulamin%20konkursu%20-%20kierownicy%20(1).odt/Normal"/>
  </office:meta>
</office:document-meta>
</file>