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0.005cm" fo:margin-right="0cm" fo:text-align="justify" style:justify-single-word="false" fo:text-indent="1.251cm" style:auto-text-indent="false">
        <style:tab-stops/>
      </style:paragraph-properties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officeooo:rsid="00057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<text:tab/><text:tab/><text:tab/><text:tab/></text:span></text:span><text:span text:style-name="Domyślna_20_czcionka_20_akapitu"><text:span text:style-name="T2"><text:tab/><text:tab/><text:tab/><text:tab/>ZAŁĄCZNIK NR 1</text:span></text:span></text:p>
      <text:p text:style-name="P3"><text:tab/><text:tab/><text:tab/><text:tab/><text:tab/><text:tab/><text:tab/><text:tab/>do Zarządzenia wewnętrznego <text:tab/><text:tab/><text:tab/><text:tab/><text:tab/><text:tab/><text:tab/> <text:s text:c="21"/><text:tab/><text:tab/>nr <text:s/><text:span text:style-name="T3">14/2025</text:span></text:p>
      <text:p text:style-name="P4"/>
      <text:p text:style-name="P4"/>
      <text:p text:style-name="P4"><text:tab/><text:tab/></text:p>
      <text:p text:style-name="P5">REGULAMIN PRZEPROWADZANIA KONKURSU</text:p>
      <text:p text:style-name="P4"/>
      <text:p text:style-name="P4">1. <text:tab/>Przewodniczący Komisji konkursowej, zwanej dalej Komisją, organizuje posiedzenie Komisji po upływie terminu określonego w ogłoszeniu w przypadku, jeżeli złożone zostaną co najmniej dwie oferty.</text:p>
      <text:p text:style-name="P4">2. <text:tab/>Komisja może prowadzić prace, jeżeli w posiedzeniu Komisji bierze udział co najmniej połowa liczby osób powołanych w skład Komisji, w tym jej przewodniczący.</text:p>
      <text:p text:style-name="P4">3. <text:tab/>Komisja podejmuje rozstrzygnięcia w głosowaniu jawnym, z wyłączeniem rozstrzygnięcia dotyczącego wybrania przez Komisję kandydata, które jest dokonywane w głosowaniu tajnym, bezwzględną większością głosów.</text:p>
      <text:p text:style-name="P4">4. <text:tab/>Komisja <text:s/>na posiedzeniu otwiera koperty z dokumentami kandydatów, zapoznaje się z dokumentami złożonymi przez kandydatów i po stwierdzeniu ich kompletności uznaje, czy w postępowaniu konkursowym uczestniczy wymagana liczba kandydatów (co najmniej dwóch).</text:p>
      <text:p text:style-name="P4">5. <text:tab/>Komisja przeprowadza indywidualne rozmowy z kandydatami, polegające na zadawaniu jednakowych pytań niezbędnych do ustalenia przydatności na stanowisko objęte konkursem, a następnie pytań dodatkowych zadawanych przez członków Komisji.</text:p>
      <text:p text:style-name="P4">6. <text:tab/>Po rozmowach z kandydatami Komisja może odbyć dyskusję we własnym gronie.</text:p>
      <text:p text:style-name="P4">7. <text:tab/>W posiedzeniu Komisji poza protokolantem nie mogą uczestniczyć osoby trzecie.</text:p>
      <text:p text:style-name="P4">8. <text:tab/>Każdej osobie wchodzącej w skład Komisji przysługuje jeden głos.</text:p>
      <text:p text:style-name="P4">9. <text:tab/>Głosowanie w sprawie wyboru kandydata jest dokonywane na jednakowych kartach do głosowania, ostemplowanych pieczęcią SPZOZ w Kępnie zawierających nazwiska kandydatów w kolejności alfabetycznej.</text:p>
      <text:p text:style-name="P4">10. <text:tab/>Głosowania dokonuje poprzez pozostawienie nazwiska wybranego kandydata i skreślenie nazwisk pozostałych kandydatów.</text:p>
      <text:p text:style-name="P4">11. <text:tab/>Głos jest nieważny w przypadku:</text:p>
      <text:p text:style-name="P4">a) pozostawienia nieskreślonego nazwiska więcej niż jednego kandydata;</text:p>
      <text:p text:style-name="P4">b) braku skreśleń.</text:p>
      <text:p text:style-name="P4">12.<text:tab/>Głosów nieważnych nie bierze się pod uwagę.</text:p>
      <text:p text:style-name="P4">13. <text:tab/>Karta, na której wszystkie nazwiska zostały skreślone jest ważna i traktowana jako odrzucenie kandydatur wszystkich kandydatów przystępujących do konkursu.</text:p>
      <text:p text:style-name="P4">14. <text:tab/>W przypadku odrzucenia przez Komisję wszystkich kandydatur zgłoszonych do konkursu, <text:s/>albo w przypadku niewyłonienia kandydata, Komisja uznaje, że w wyniku przeprowadzonego konkursu nie wybrano kandydata.</text:p>
      <text:p text:style-name="P4">15. <text:tab/>Ze swoich czynności Komisja sporządza protokół postępowania konkursowego, który podpisują wszyscy członkowie Komisji obecni na posiedzeniu.</text:p>
      <text:p text:style-name="P4">16. <text:tab/>Protokół udostępnia się do wglądu kandydatom biorącym udział w konkursie na ich żądanie.</text:p>
      <text:p text:style-name="P1"><text:span text:style-name="Domyślna_20_czcionka_20_akapitu"><text:span text:style-name="T2">17. <text:tab/>Wszystkie oferty kandydatów złożone w odpowiedzi na ogłoszenie o konkursie, z wyjątkiem oferty kandydata wybranego przez Komisję, podlegają zniszczeniu po zakończeniu postępowania konkursowego.</text:span></text:span></text:p>
      <text:p text:style-name="P1"/>
      <text:p text:style-name="P1"/>
      <text:p text:style-name="P1"/>
      <text:p text:style-name="P1"><text:span text:style-name="Domyślna_20_czcionka_20_akapitu"><text:span text:style-name="T2"><text:tab/><text:tab/><text:tab/><text:tab/><text:tab/><text:tab/><text:tab/><text:tab/><text:tab/>/-/ Beata Andrzejewska<text:tab/></text:span></text:span></text:p>
      <text:p text:style-name="P2"><text:span text:style-name="Domyślna_20_czcionka_20_akapitu"><text:span text:style-name="T2">Dyrektor</text:span></text:span></text:p>
      <text:p text:style-name="P1"><text:span text:style-name="Domyślna_20_czcionka_20_akapitu"><text:span text:style-name="T2"><text:tab/><text:tab/><text:tab/><text:tab/><text:tab/><text:tab/><text:tab/><text:tab/><text:tab/>SPZOZ w Kęp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fo:background-color="transparent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Patryk Tusiński</meta:initial-creator>
    <meta:creation-date>2018-05-04T07:37:00Z</meta:creation-date>
    <dc:date>2025-05-29T11:08:32.986000000</dc:date>
    <meta:print-date>2018-06-08T11:47:00Z</meta:print-date>
    <meta:editing-cycles>2</meta:editing-cycles>
    <meta:editing-duration>PT14M10S</meta:editing-duration>
    <meta:document-statistic meta:table-count="0" meta:image-count="0" meta:object-count="0" meta:page-count="1" meta:paragraph-count="26" meta:word-count="348" meta:character-count="2778" meta:non-whitespace-character-count="2368"/>
    <meta:template xlink:type="simple" xlink:actuate="onRequest" xlink:title="" xlink:href="../../kierownik%20fizj/ZAŁĄCZNIK%20NR%201.odt/Normal"/>
  </office:meta>
</office:document-meta>
</file>